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PEAK MODEL AERO CLUB MEMBERSHIP FORM</text:p>
      <text:p text:style-name="Standard"/>
      <text:p text:style-name="Standard">This form is to be completed to enable membership of the above club. We have a Capital Fund which you will be required to pay, 6 months after joining, (a one off payment,) details are explained in the rules. It is £35. It is to be understood that the member will read, understand and obey the club rules, be a member of the B M F A, <text:s/>and allows the club to keep contact details to be used as supplied for contact only. YOUR SIGNATURE at the bottom, is required, and confirms the above. </text:p>
      <text:p text:style-name="Standard"><text:s/></text:p>
      <text:p text:style-name="Standard"/>
      <text:p text:style-name="Standard"/>
      <text:p text:style-name="Standard">CLUB MEMBERSHIP FEE/SUBS <text:s text:c="61"/>SENIOR <text:s text:c="34"/>£10.00</text:p>
      <text:p text:style-name="Standard"><text:s text:c="116"/>JUNIOR <text:s text:c="33"/>£10.00</text:p>
      <text:p text:style-name="Standard">New members only pay for the months left in the year</text:p>
      <text:p text:style-name="Standard">In which they join, £3.75 per month. <text:s text:c="2"/></text:p>
      <text:p text:style-name="Standard">DETAILS IN BLOCK CATITALS</text:p>
      <text:p text:style-name="Standard">NAME._______________________________ <text:s text:c="18"/>MOB NO________________________</text:p>
      <text:p text:style-name="Standard">ADDRESS_____________________________ <text:s text:c="18"/>EMAIL <text:s/>__________________________</text:p>
      <text:p text:style-name="Standard">_____________________________________ <text:s text:c="17"/>BMFA No ________________________</text:p>
      <text:p text:style-name="Standard">TOWN _______________________________ <text:s text:c="9"/>If Junior <text:s text:c="2"/>D.O.B._______________________</text:p>
      <text:p text:style-name="Standard">COUNTY______________________________</text:p>
      <text:p text:style-name="Standard">POST CODE ___________________________</text:p>
      <text:p text:style-name="Standard"/>
      <text:p text:style-name="Standard">FEE PAID AND HOW _____________________________________________________________</text:p>
      <text:p text:style-name="Standard">Payment may be by <text:s/>Cash, Cheque, Bank transfer. </text:p>
      <text:p text:style-name="Standard">Bank details, Account name, HIGH PEAK MODEL AERO CLUB</text:p>
      <text:p text:style-name="Standard"><text:s text:c="24"/>Account No <text:s text:c="3"/>67232264</text:p>
      <text:p text:style-name="Standard"><text:s text:c="24"/>Sort code <text:s text:c="7"/>08 92 99</text:p>
      <text:p text:style-name="Standard">Please put your name as payment reason and inform Membership Sec. After which you will be issued with a Current Membership card, and if a new member copy of Constitution and Club Rules.</text:p>
      <text:p text:style-name="Standard">Membership Sec, KEITH POULTON. 160 BLACK ROAD, MACCLESFELD, CHES, SK11 7LF.</text:p>
      <text:p text:style-name="Standard">E MAIL., <text:a xlink:type="simple" xlink:href="mailto:Kv47@hotmail.co.uk" text:style-name="Internet_20_link" text:visited-style-name="Visited_20_Internet_20_Link">Kv47@hotmail.co.uk</text:a> <text:s/></text:p>
      <text:p text:style-name="Standard">Mobile number 07960 308447.</text:p>
      <text:p text:style-name="Standard">SIGNATURE, and DATE__________________________________________________________ <text:s text:c="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 Poulton</meta:initial-creator>
    <meta:editing-cycles>3</meta:editing-cycles>
    <meta:print-date>2022-11-02T14:19:00</meta:print-date>
    <meta:creation-date>2022-11-02T13:31:00</meta:creation-date>
    <dc:date>2025-11-06T10:36:52.18</dc:date>
    <meta:editing-duration>PT8M7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233" meta: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